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2cm" style:rel-column-width="2981*"/>
    </style:style>
    <style:style style:name="Таблица1.B" style:family="table-column">
      <style:table-column-properties style:column-width="12.913cm" style:rel-column-width="48610*"/>
    </style:style>
    <style:style style:name="Таблица1.C" style:family="table-column">
      <style:table-column-properties style:column-width="3.704cm" style:rel-column-width="13944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A3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A8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8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8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text-properties style:font-name="Times New Roman" fo:font-size="11pt"/>
    </style:style>
    <style:style style:name="P3" style:family="paragraph" style:parent-style-name="ConsPlusNormal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ConsPlusNormal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7" style:family="paragraph" style:parent-style-name="ConsPlusNormal">
      <style:text-properties fo:font-weight="bold" style:font-weight-asian="bold" style:font-weight-complex="bold"/>
    </style:style>
    <style:style style:name="P8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ConsPlusNormal">
      <style:text-properties fo:font-size="11pt" fo:font-weight="bold" style:font-weight-asian="bold" style:font-weight-complex="bold"/>
    </style:style>
    <style:style style:name="P10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ConsPlusNormal">
      <style:paragraph-properties fo:text-align="center" style:justify-single-word="false"/>
      <style:text-properties fo:color="#000000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1pt"/>
    </style:style>
    <style:style style:name="P17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1pt"/>
    </style:style>
    <style:style style:name="P18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9" style:family="paragraph" style:parent-style-name="ConsPlusNormal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1pt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Финансово-экономическое обоснование размера взносов</text:p>
      <text:p text:style-name="P1">на 2022г. садоводческого некоммерческого</text:p>
      <text:p text:style-name="P1">товарищества "Малинка"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Текущие расходы: членские взносы</text:p>
          </table:table-cell>
          <table:table-cell table:style-name="Таблица1.A1" office:value-type="string">
            <text:p text:style-name="P1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ConsPlusNormal"><text:span text:style-name="T6">Транспортные расходы (ГСМ)</text:span><text:span text:style-name="T1"> .</text:span> 8 мес * 5625 = 45 000</text:p>
            <text:p text:style-name="ConsPlusNormal"><text:s text:c="54"/>4 мес * 1250 = 5 000</text:p>
          </table:table-cell>
          <table:table-cell table:style-name="Таблица1.C2" office:value-type="float" office:value="50000">
            <text:p text:style-name="P1">50 000,00</text:p>
          </table:table-cell>
        </table:table-row>
        <table:table-row table:style-name="Таблица1.2">
          <table:table-cell table:style-name="Таблица1.A3" office:value-type="float" office:value="2">
            <text:p text:style-name="P1">2</text:p>
          </table:table-cell>
          <table:table-cell table:style-name="Таблица1.A1" office:value-type="string">
            <text:p text:style-name="ConsPlusNormal"><text:span text:style-name="T1">Расходы на банковские услуги (р/счет, комиссия банка) и сдачу отчетности.</text:span> <text:s text:c="2"/>Обслуживания карты 2500 руб. в год. С учетом <text:s/>перехода на безналичные платежи с 1 января 2019 г. и необходимого количества платежей и зачисления денежных средств с Р/сч комиссия банка <text:s/>составит в год — 7500. руб. </text:p>
          </table:table-cell>
          <table:table-cell table:style-name="Таблица1.C2" office:value-type="float" office:value="10000">
            <text:p text:style-name="P1">10 000,00</text:p>
          </table:table-cell>
        </table:table-row>
        <table:table-row table:style-name="Таблица1.2">
          <table:table-cell table:style-name="Таблица1.A3" office:value-type="float" office:value="3">
            <text:p text:style-name="P1">3</text:p>
          </table:table-cell>
          <table:table-cell table:style-name="Таблица1.A1" office:value-type="string">
            <text:p text:style-name="P4">Оплата за водопользование <text:s text:c="2"/>(<text:span text:style-name="T8">6</text:span><text:span text:style-name="T3"> мес 50,5 тыс.куб)</text:span></text:p>
          </table:table-cell>
          <table:table-cell table:style-name="Таблица1.C2" office:value-type="float" office:value="70000">
            <text:p text:style-name="P1">70 000,00</text:p>
          </table:table-cell>
        </table:table-row>
        <table:table-row table:style-name="Таблица1.2">
          <table:table-cell table:style-name="Таблица1.A3" office:value-type="float" office:value="4">
            <text:p text:style-name="P1">4</text:p>
          </table:table-cell>
          <table:table-cell table:style-name="Таблица1.A1" office:value-type="string">
            <text:p text:style-name="P5">Ремонт и обслуживание насосной станции <text:s/><text:span text:style-name="T3"><text:s/></text:span></text:p>
          </table:table-cell>
          <table:table-cell table:style-name="Таблица1.C2" office:value-type="float" office:value="200000">
            <text:p text:style-name="P1">200 000,00</text:p>
          </table:table-cell>
        </table:table-row>
        <table:table-row table:style-name="Таблица1.2">
          <table:table-cell table:style-name="Таблица1.A3" office:value-type="float" office:value="5">
            <text:p text:style-name="P1">5</text:p>
          </table:table-cell>
          <table:table-cell table:style-name="Таблица1.A1" office:value-type="string">
            <text:p text:style-name="P4">Электроэнергия на общие нужды </text:p>
            <text:p text:style-name="P3">насос. станция - <text:s/>75кВт*72ч*7м*3,235=122283,00 </text:p>
            <text:p text:style-name="P3">освещение по улицам — <text:span text:style-name="T7">35 шт*0,20кВт*12ч*365дн.*3,235=99185,10</text:span></text:p>
            <text:p text:style-name="P3">потери в электросетях СНТ и счетчиках, потери выставляемые нам энергосбытом — 77531,9</text:p>
          </table:table-cell>
          <table:table-cell table:style-name="Таблица1.C2" office:value-type="float" office:value="300000">
            <text:p text:style-name="P12">300 000,00</text:p>
          </table:table-cell>
        </table:table-row>
        <table:table-row table:style-name="Таблица1.2">
          <table:table-cell table:style-name="Таблица1.A3" office:value-type="float" office:value="6">
            <text:p text:style-name="P1">6</text:p>
          </table:table-cell>
          <table:table-cell table:style-name="Таблица1.A1" office:value-type="string">
            <text:p text:style-name="P5">Сотовая связь и почтовые расходы, канцтовары</text:p>
            <text:p text:style-name="P6">Связь - 3 номера *500 руб. * 10 мес. = 15 000, канцтовары — 7 000,00, <text:s/>почтовые расходы — 4000,00.</text:p>
          </table:table-cell>
          <table:table-cell table:style-name="Таблица1.C2" office:value-type="float" office:value="26000">
            <text:p text:style-name="P1">26 000,00</text:p>
          </table:table-cell>
        </table:table-row>
        <table:table-row table:style-name="Таблица1.2">
          <table:table-cell table:style-name="Таблица1.A8" office:value-type="float" office:value="7">
            <text:p text:style-name="P1">7</text:p>
          </table:table-cell>
          <table:table-cell table:style-name="Таблица1.B8" office:value-type="string">
            <text:p text:style-name="ConsPlusNormal"><text:span text:style-name="T5">Материалы</text:span><text:span text:style-name="T3"> (электроды, круги, труба, песок)</text:span></text:p>
          </table:table-cell>
          <table:table-cell table:style-name="Таблица1.C8" office:value-type="float" office:value="150000">
            <text:p text:style-name="P1">150 000,00</text:p>
          </table:table-cell>
        </table:table-row>
        <table:table-row table:style-name="Таблица1.2">
          <table:table-cell table:style-name="Таблица1.A8" office:value-type="float" office:value="8">
            <text:p text:style-name="P1">8</text:p>
          </table:table-cell>
          <table:table-cell table:style-name="Таблица1.B8" office:value-type="string">
            <text:p text:style-name="P2"><text:span text:style-name="T5">Благоустройств</text:span>о (столбы <text:span text:style-name="T7">5 шт * 10 000 = 50 000,00, доставка и установка — 50 000,00 </text:span>обрезка деревьев, покос травы — 20000, ремонт дороги (крошка - 80 000), работа трактора - 30000, забор для провления — 70000,00</text:p>
          </table:table-cell>
          <table:table-cell table:style-name="Таблица1.C8" office:value-type="float" office:value="300000">
            <text:p text:style-name="P1">300 000,00</text:p>
          </table:table-cell>
        </table:table-row>
        <table:table-row table:style-name="Таблица1.2">
          <table:table-cell table:style-name="Таблица1.A8" office:value-type="float" office:value="9">
            <text:p text:style-name="P1">9</text:p>
          </table:table-cell>
          <table:table-cell table:style-name="Таблица1.B8" office:value-type="string">
            <text:p text:style-name="P11">Непредвиденные расходы <text:s/></text:p>
          </table:table-cell>
          <table:table-cell table:style-name="Таблица1.C8" office:value-type="float" office:value="0">
            <text:p text:style-name="P1">0,00</text:p>
          </table:table-cell>
        </table:table-row>
        <table:table-row table:style-name="Таблица1.2">
          <table:table-cell table:style-name="Таблица1.A8" office:value-type="float" office:value="10">
            <text:p text:style-name="P1">10</text:p>
          </table:table-cell>
          <table:table-cell table:style-name="Таблица1.B8" office:value-type="string">
            <text:p text:style-name="P5">Юридические, нотариальные расходы (услуги) </text:p>
          </table:table-cell>
          <table:table-cell table:style-name="Таблица1.C8" office:value-type="float" office:value="30000">
            <text:p text:style-name="P1">30 000,00</text:p>
          </table:table-cell>
        </table:table-row>
        <table:table-row table:style-name="Таблица1.2">
          <table:table-cell table:style-name="Таблица1.A8" office:value-type="float" office:value="11">
            <text:p text:style-name="P1">11</text:p>
          </table:table-cell>
          <table:table-cell table:style-name="Таблица1.B8" office:value-type="string">
            <text:p text:style-name="ConsPlusNormal"><text:span text:style-name="T1">Вывоз мусора.</text:span> Стоимость вывоза бункера (8 <text:s/>куб.м * 2 раза * 460,00 = 7360 в неделю. Фактический объем вывозимого мусора с территории товарищества соответствует утвержденным нормам накопления и составляет в месяц <text:s/>(7360*4нед*8мес.)</text:p>
          </table:table-cell>
          <table:table-cell table:style-name="Таблица1.C8" office:value-type="float" office:value="210000">
            <text:p text:style-name="P1">210 000,00</text:p>
          </table:table-cell>
        </table:table-row>
        <table:table-row table:style-name="Таблица1.2">
          <table:table-cell table:style-name="Таблица1.A8" office:value-type="float" office:value="12">
            <text:p text:style-name="P1">12</text:p>
          </table:table-cell>
          <table:table-cell table:style-name="Таблица1.B8" office:value-type="string">
            <text:p text:style-name="P7">Организация работы по трудовым договорам:</text:p>
            <text:p text:style-name="ConsPlusNormal"><text:span text:style-name="T1">председатель -</text:span> Выплата вознаграждения председателю предусмотрена <text:s/>на основании решения общего собрания при выполнении целевых показателей: результаты выполнения решений общих собраний, эффективность руководства правлением и текущей деятельностью товарищества, результаты взыскания задолженности по взносам (платежам), а также объем своевременно уплаченных взносов (платежей). <text:s/>25000*12=300000 </text:p>
            <text:p text:style-name="ConsPlusNormal"><text:span text:style-name="T1">бухгалтер -</text:span> Выплата вознаграждения бухгалтеру предусмотрена по итогам 2021 на основании решения общего собрания при выполнении целевых показателей: <text:s/>Своевременная сдача отчетности в МИФНС, ПФ, ФСС, Статистику. Своевременное информирование правления о поступивших платежах и возникновении просроченной <text:soft-page-break/>задолженности, своевременное и верное разнесение поступивших платежей по бухгалтерскому учету, учет основных средств, учет электроэнергии и ее оплаты, подача пакета документов на субсидию от государства: 25000 * 12=300000</text:p>
            <text:p text:style-name="ConsPlusNormal"><text:span text:style-name="T4">ответственный за электрохозяйство</text:span><text:span text:style-name="T2"> ― 1 чел. 5 000,00*12=60 000,00</text:span></text:p>
          </table:table-cell>
          <table:table-cell table:style-name="Таблица1.C8" office:value-type="float" office:value="660000">
            <text:p text:style-name="P1">660 000,00</text:p>
          </table:table-cell>
        </table:table-row>
        <table:table-row table:style-name="Таблица1.2">
          <table:table-cell table:style-name="Таблица1.A8" office:value-type="float" office:value="13">
            <text:p text:style-name="P1">13</text:p>
          </table:table-cell>
          <table:table-cell table:style-name="Таблица1.B8" office:value-type="string">
            <text:p text:style-name="P14"> Страховые отчисления от ФЗП - 30,2 % </text:p>
          </table:table-cell>
          <table:table-cell table:style-name="Таблица1.C8" office:value-type="float" office:value="199320">
            <text:p text:style-name="P15">199 320,00</text:p>
          </table:table-cell>
        </table:table-row>
        <table:table-row table:style-name="Таблица1.2">
          <table:table-cell table:style-name="Таблица1.A8" office:value-type="float" office:value="14">
            <text:p text:style-name="P1">14</text:p>
          </table:table-cell>
          <table:table-cell table:style-name="Таблица1.B8" office:value-type="string">
            <text:p text:style-name="ConsPlusNormal"><text:span text:style-name="T1">Организация работы по обслуживанию имущества общего пользования по договору подряда</text:span> </text:p>
            <text:p text:style-name="P16">Сторож ― 2 чел. <text:s text:c="6"/>6 000*2ч*3м=36 000,00</text:p>
            <text:p text:style-name="P16">Сварщик ― 1 чел. <text:s text:c="3"/>10 000,00*5=50 000,00</text:p>
            <text:p text:style-name="P16">Электрик низковольтной линии ― 1 чел. <text:s text:c="5"/>5 000,00*12=60 000,00 <text:s text:c="77"/></text:p>
            <text:p text:style-name="P16">Поливальщик ― 1 чел. <text:s text:c="5"/>9 000,00*7=63 000,00</text:p>
            <text:p text:style-name="P16">Слесарь ― 1 чел. <text:s text:c="4"/>9 000,00*7=63 000,00</text:p>
          </table:table-cell>
          <table:table-cell table:style-name="Таблица1.C8" office:value-type="float" office:value="272000">
            <text:p text:style-name="P1">272 000,00</text:p>
          </table:table-cell>
        </table:table-row>
        <table:table-row table:style-name="Таблица1.2">
          <table:table-cell table:style-name="Таблица1.A8" office:value-type="float" office:value="15">
            <text:p text:style-name="P1">15</text:p>
          </table:table-cell>
          <table:table-cell table:style-name="Таблица1.B8" office:value-type="string">
            <text:p text:style-name="ConsPlusNormal"><text:span text:style-name="T1">Прочие расходы </text:span><text:span text:style-name="T3">(1СФреш Бухгалтерия, лицензия 1С-ОТЧЕТНОСТЬ на год, услуги хостинга на год, мелкие подрядные работы, гос.Пошлины,)</text:span></text:p>
          </table:table-cell>
          <table:table-cell table:style-name="Таблица1.A8" office:value-type="float" office:value="66690">
            <text:p text:style-name="P1">6669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7">ИТОГО</text:p>
          </table:table-cell>
          <table:covered-table-cell/>
          <table:table-cell table:style-name="Таблица1.C2" office:value-type="float" office:value="2544000">
            <text:p text:style-name="P10">2 544 0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7">2 544 000,00 / 2120 соток <text:s/>= 1 200 с сотки.</text:p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7">330 уч.*6 соток +140 соток (на участке с выше 6 соток) <text:s/>= 2120 соток</text:p>
            <text:p text:style-name="P7"/>
            <text:p text:style-name="ConsPlusNormal"><text:span text:style-name="T1">Протоколом общего собрания установлен размер </text:span><text:span text:style-name="T4">платы членских взносов 1 200 руб. за 1 сотку земли, при этом <text:s/>считать минимальный размер участка 6 соток.</text:span></text:p>
            <text:p text:style-name="P9"/>
            <text:p text:style-name="P7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128</meta:editing-cycles>
    <meta:print-date>2020-03-17T18:05:16.21</meta:print-date>
    <meta:creation-date>2019-04-01T08:15:00</meta:creation-date>
    <dc:date>2022-05-24T15:31:34.61</dc:date>
    <meta:editing-duration>P5DT10H54M8S</meta:editing-duration>
    <meta:generator>OpenOffice/4.1.11$Win32 OpenOffice.org_project/4111m1$Build-9808</meta:generator>
    <meta:document-statistic meta:table-count="1" meta:image-count="0" meta:object-count="0" meta:page-count="2" meta:paragraph-count="74" meta:word-count="553" meta:character-count="3965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